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de woning op locatie Zuidereinde 29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oktober 2025 een aanvraag omgevingsvergunning verleend voor het uitbreiden van de woning op locatie Zuidereinde 29, 1243KJ 's-Graveland met zaaknummer Z2025-0000085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5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65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51</meta:user-defined>
    <meta:user-defined meta:name="DCTERMS.abstract">Betreft: Beschikking op aanvraag op locatie Zuidereinde 29, 1243KJ 's-Graveland. Startdatum:15 juli 2025 datum besluit: 16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van de woning op locatie Zuidereinde 29, 1243KJ 's-Grave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92</meta:user-defined>
    <meta:user-defined meta:name="OVERHEIDop.GmbID/DC.identifier">gmb-2025-456592</meta:user-defined>
    <meta:user-defined meta:name="OVERHEIDop.versieInformatie"/>
  </office:meta>
</office:document-meta>
</file>