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uiten behandeling laten aanvraag omgevingsvergunning Hellemanstraat 18 5751HT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5 besloten om de aanvraag omgevingsvergunning voor het renoveren van een bijgebouw op de locatie Hellemanstraat 18 in Deurne buiten behandeling te laten. De zaak is geregistreerd onder nummer HZ-2025-0854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-10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659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854</meta:user-defined>
    <meta:user-defined meta:name="DCTERMS.abstract">het renov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buiten behandeling laten aanvraag omgevingsvergunning Hellemanstraat 18 5751HT Deurne</meta:user-defined>
    <meta:user-defined meta:name="OVERHEIDop.datumEindeReactietermijn">2025-12-02</meta:user-defined>
    <meta:user-defined meta:name="OVERHEIDop.terinzageleggingBG">https://mijnpublicaties.nl/Publicatie/e6976ce1-fd64-4ca4-c955-08de00ae4d0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90</meta:user-defined>
    <meta:user-defined meta:name="OVERHEIDop.GmbID/DC.identifier">gmb-2025-456590</meta:user-defined>
    <meta:user-defined meta:name="OVERHEIDop.versieInformatie"/>
  </office:meta>
</office:document-meta>
</file>