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Wagenmaker 24 5091 EX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carport aan Wagenmaker 24 5091 EX Oost West en Middelbeers. Het kenmerk van de gemeente voor deze zaak is 0823722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65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201</meta:user-defined>
    <meta:user-defined meta:name="DCTERMS.abstract">plaatsen van een carpor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carport aan Wagenmaker 24 5091 EX Oost West en Middelbeers</meta:user-defined>
    <meta:user-defined meta:name="DCTERMS.W3CDTF/DCTERMS.available">2025-10-22</meta:user-defined>
    <meta:user-defined meta:name="DCTERMS.W3CDTF/OVERHEIDop.jaargang">2025</meta:user-defined>
    <meta:user-defined meta:name="OVERHEIDop.publicationIssue">456582</meta:user-defined>
    <meta:user-defined meta:name="OVERHEIDop.GmbID/DC.identifier">gmb-2025-456582</meta:user-defined>
    <meta:user-defined meta:name="OVERHEIDop.versieInformatie"/>
  </office:meta>
</office:document-meta>
</file>