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glas rondom voor isolatieglas en het plaatsen van voorzetramen Zwolseweg 71, 7412AB Deventer [Deventer A 3198 ] Deventer A 3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Zwolseweg 71, 7412AB Deventer [Deventer A 3198 ] Deventer A 3198 </text:p>
            <text:p text:style-name="common-al">
            <text:span text:style-name="nadrukvet">Zaakomschrijving:</text:span> het vervangen van het glas rondom voor isolatieglas en het plaatsen van voorzetramen</text:p>
            <text:p text:style-name="common-al">
            <text:span text:style-name="nadrukvet">Zaaknummer:</text:span> Z2025-000084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4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5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26</meta:user-defined>
    <meta:user-defined meta:name="DCTERMS.abstract">het vervangen van het glas rondom voor isolatieglas en het plaatsen van voorzetra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et glas rondom voor isolatieglas en het plaatsen van voorzetramen Zwolseweg 71, 7412AB Deventer [Deventer A 3198 ] Deventer A 3198</meta:user-defined>
    <meta:user-defined meta:name="DCTERMS.W3CDTF/DCTERMS.available">2025-10-22</meta:user-defined>
    <meta:user-defined meta:name="DCTERMS.W3CDTF/OVERHEIDop.jaargang">2025</meta:user-defined>
    <meta:user-defined meta:name="OVERHEIDop.publicationIssue">456578</meta:user-defined>
    <meta:user-defined meta:name="OVERHEIDop.GmbID/DC.identifier">gmb-2025-456578</meta:user-defined>
    <meta:user-defined meta:name="OVERHEIDop.versieInformatie"/>
  </office:meta>
</office:document-meta>
</file>