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3 bomen op Puttendijk 2 5571L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061</text:p>
            <text:p text:style-name="common-al">Ontvangstdatum aanvraag: 02-09-2025</text:p>
            <text:p text:style-name="common-al">Plaats/adres: Puttendijk 2 5571LR Bergeijk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657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7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06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3 bomen op Puttendijk 2 5571LR Berge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76</meta:user-defined>
    <meta:user-defined meta:name="OVERHEIDop.GmbID/DC.identifier">gmb-2025-456576</meta:user-defined>
    <meta:user-defined meta:name="OVERHEIDop.versieInformatie"/>
  </office:meta>
</office:document-meta>
</file>