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e Kooy 5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5, 5861EH Wanssum - </text:span>het toepassen van grond en baggerspecie - zaaknummer Z2025-00003566 - ontvangstdatum 14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5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66</meta:user-defined>
    <meta:user-defined meta:name="DCTERMS.abstract">Betreft: Melding Melding toepassing bouwstoffen -  De Kooy 5, 5861EH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De Kooy 5, 5861EH Wanss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575</meta:user-defined>
    <meta:user-defined meta:name="OVERHEIDop.GmbID/DC.identifier">gmb-2025-456575</meta:user-defined>
    <meta:user-defined meta:name="OVERHEIDop.versieInformatie"/>
  </office:meta>
</office:document-meta>
</file>