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en die openstaan voor bezw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op grond van artikel 2.10 van de APV (Algemene Plaatselijke Verordening): </text:span>
          </text:p>
            <text:p text:style-name="common-al">
            <text:span text:style-name="nadrukvet">Voor het exploiteren van een terras bij een horecabedrijf vanaf 1 januari 2026 </text:span>
          </text:p>
            <text:p text:style-name="common-al">Locatie: de Plas 12, Raalte </text:p>
            <text:p text:style-name="common-al">Zaaknummer: 55301-2025 </text:p>
            <text:p text:style-name="common-al">Datum verzending: 9 oktober 2025 </text:p>
            <text:p text:style-name="common-al">
            <text:span text:style-name="nadrukvet">Vergunning voor het exploiteren van een horecabedrijf </text:span>
          </text:p>
            <text:p text:style-name="common-al">Locatie: de Plas 12 in Raalte </text:p>
            <text:p text:style-name="common-al">Zaaknummer: 55289-2025 </text:p>
            <text:p text:style-name="common-al">Datum verzending: 9 oktober 2025 </text:p>
            <text:p text:style-name="common-al">
            <text:span text:style-name="nadrukvet">Bezwaar </text:span>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 </text:p>
            <text:p text:style-name="common-al">Voor informatie over de vergunningen tijdens de bezwarentermijn kunt u contact opnemen met Domein Samenleving, telefoon 0572-34779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5657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7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7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gunningen die openstaan voor bezwaar:</meta:user-defined>
    <meta:user-defined meta:name="DCTERMS.W3CDTF/DCTERMS.available">2025-10-22</meta:user-defined>
    <meta:user-defined meta:name="DCTERMS.W3CDTF/OVERHEIDop.jaargang">2025</meta:user-defined>
    <meta:user-defined meta:name="OVERHEIDop.publicationIssue">456574</meta:user-defined>
    <meta:user-defined meta:name="OVERHEIDop.GmbID/DC.identifier">gmb-2025-456574</meta:user-defined>
    <meta:user-defined meta:name="OVERHEIDop.versieInformatie"/>
  </office:meta>
</office:document-meta>
</file>