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(Groen)Markt, Hobby Horse Race op 3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Het organiseren van de Hobby Horse Race door Ondernemersvereniging Hart van Tiel op de (Groen)Markt op 30 november 2025 van 13.00 uur tot 16.00 uur.</text:p>
            <text:p text:style-name="common-al"/>
            <text:p text:style-name="common-al">De burgemeester heeft besloten dat er geen redenen zijn om het gemelde evenement te verbieden.</text:p>
            <text:p text:style-name="common-al">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 </text:a>.</text:p>
            <text:p text:style-name="common-al"/>
            <text:p text:style-name="last-al">Tiel, 21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65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 (Groen)Markt, Hobby Horse Race op 30 november 2025. </meta:user-defined>
    <dc:language>nl</dc:language>
    <meta:user-defined meta:name="OVERHEIDop.locatietype/OVERHEIDop.gebiedsmarkering">Gemeente</meta:user-defined>
    <meta:user-defined meta:name="DC.title">Kennisgeving evenementenmelding (Groen)Markt, Hobby Horse Race op 30 nov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72</meta:user-defined>
    <meta:user-defined meta:name="OVERHEIDop.GmbID/DC.identifier">gmb-2025-456572</meta:user-defined>
    <meta:user-defined meta:name="OVERHEIDop.versieInformatie"/>
  </office:meta>
</office:document-meta>
</file>