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hekken, bouwmaterieel - en materiaal ten behoeve van de bouw van een appartementencomplex ter hoogte van Holzstraa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diverse hekken, bouwmaterieel - en materiaal ten behoeve van de bouw van een appartementencomplex ter hoogte van de Holzstraat te Harderwijk. De voorwerpen zullen aanwezig zijn in de periode van 26 augustus 2025 tot en met 3 april 2026.</text:p>
            <text:p text:style-name="common-al">De vergunning is verleend en verzonden op 15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5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diverse hekken, bouwmaterieel - en materiaal ten behoeve van de bouw van een appartementencomplex ter hoogte van Holzstraat te Harderwijk</meta:user-defined>
    <meta:user-defined meta:name="DCTERMS.W3CDTF/DCTERMS.available">2025-10-23</meta:user-defined>
    <meta:user-defined meta:name="DCTERMS.W3CDTF/OVERHEIDop.jaargang">2025</meta:user-defined>
    <meta:user-defined meta:name="OVERHEIDop.publicationIssue">456571</meta:user-defined>
    <meta:user-defined meta:name="OVERHEIDop.GmbID/DC.identifier">gmb-2025-456571</meta:user-defined>
    <meta:user-defined meta:name="OVERHEIDop.versieInformatie"/>
  </office:meta>
</office:document-meta>
</file>