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eekuur 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ls u vragen heeft over vergunningen kunt bij het spreekuur terecht. De informatie die u tijdens het spreekuur krijgt is informatief en helpt u weer verder met uw aanvraag of ideeën. Maak een afspraak via <text:a xlink:href="https://eur02.safelinks.protection.outlook.com/?url=http%3A%2F%2Fwww.lv.nl%2Fspreekuur-vergunningen&amp;data=05%7C02%7CEEM.Tas%40leidschendam-voorburg.nl%7C12d76bf07aba4f652c6a08de0faff21b%7Ccf0a98cbb2914eaa924dec1d7359cb8f%7C0%7C0%7C638965445505956099%7CUnknown%7CTWFpbGZsb3d8eyJFbXB0eU1hcGkiOnRydWUsIlYiOiIwLjAuMDAwMCIsIlAiOiJXaW4zMiIsIkFOIjoiTWFpbCIsIldUIjoyfQ%3D%3D%7C0%7C%7C%7C&amp;sdata=Mv3FeIpz9q7W61TlCv3EOCwus%2B%2FMBjMAkDRbBUvkuaw%3D&amp;reserved=0" xlink:type="simple">www.lv.nl/spreekuur-vergunningen</text:a>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656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6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6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Spreekuur vergunning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56565</meta:user-defined>
    <meta:user-defined meta:name="OVERHEIDop.GmbID/DC.identifier">gmb-2025-456565</meta:user-defined>
    <meta:user-defined meta:name="OVERHEIDop.versieInformatie"/>
  </office:meta>
</office:document-meta>
</file>