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36, 9901 A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msdelta een aanvraag ontvangen voor het versterken van de constructie van het gebouw op de locatie Wijkstraat 36, 9901 A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5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5335</meta:user-defined>
    <meta:user-defined meta:name="DCTERMS.abstract">15 oktober 2025 voor het versterken van de constructie van het gebouw op de locatie Wijkstraat 36, 9901AJ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36, 9901 AJ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60</meta:user-defined>
    <meta:user-defined meta:name="OVERHEIDop.GmbID/DC.identifier">gmb-2025-456560</meta:user-defined>
    <meta:user-defined meta:name="OVERHEIDop.versieInformatie"/>
  </office:meta>
</office:document-meta>
</file>