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het pand naar een bedrijfsverzamelgebouw met opslagunits, Trondheimweg 5, 9723 T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bouwen van het pand naar een bedrijfsverzamelgebouw met opslagunits</text:span>
            <text:span text:style-name="nadrukvet"> aan </text:span>
            <text:span text:style-name="nadrukvet">Trondheimweg 5  te Groningen  </text:span>
          </text:p>
            <text:p text:style-name="common-al">De gemeente Groningen heeft de beslistermijn verlengd voor de aanvraag voor een omgevingsvergunning voor het verbouwen van het pand naar een bedrijfsverzamelgebouw met opslagunits aan Trondheimweg 5  te Groningen  , dossiernummer GRN-000114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Waarschijnlijk neemt de gemeente nu voor 06-05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5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2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van het pand naar een bedrijfsverzamelgebouw met opslagunits, Trondheimweg 5, 9723 TX Groningen</meta:user-defined>
    <meta:user-defined meta:name="OVERHEIDop.datumEindeReactietermijn">2025-03-18</meta:user-defined>
    <meta:user-defined meta:name="OVERHEIDop.terinzageleggingBG">https://groningen.lokalebekendmakingen.nl/case/1:9822:8163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56</meta:user-defined>
    <meta:user-defined meta:name="OVERHEIDop.GmbID/DC.identifier">gmb-2025-45656</meta:user-defined>
    <meta:user-defined meta:name="OVERHEIDop.versieInformatie"/>
  </office:meta>
</office:document-meta>
</file>