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3 tot 20-6-26 Zevenhoven -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Er worden 8 borden geplaatst van 13 tot 20 juni 2026 voor de aankondiging van  het dorpsfeest op 20 juni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5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reclameborden van 13 tot 20-6-26 Zevenhoven - Dorpsfe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57</meta:user-defined>
    <meta:user-defined meta:name="OVERHEIDop.GmbID/DC.identifier">gmb-2025-456557</meta:user-defined>
    <meta:user-defined meta:name="OVERHEIDop.versieInformatie"/>
  </office:meta>
</office:document-meta>
</file>