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ieshoutseweg 3,  5735BA Aarle-Rixtel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ieshoutseweg 31,  5735BA Aarle-Rixtel</text:p>
            <text:p text:style-name="common-al">Activiteit: Buitenplanse omgevingsplan activiteit (ruimtelijke bouwactiviteit)</text:p>
            <text:p text:style-name="common-al">Voor: Het bouwen van een carport - BOPA</text:p>
            <text:p text:style-name="common-al">Datum aanvraag: 21-07-2025</text:p>
            <text:p text:style-name="common-al">DSO verzoeknummer: 2025072101969</text:p>
            <text:p text:style-name="common-al">Besluitdatum: 20-10-2025</text:p>
            <text:p text:style-name="common-al">Dag van verzending: 20-10-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5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65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52</meta:user-defined>
    <dc:language>nl</dc:language>
    <meta:user-defined meta:name="DC.title">Gemeente Laarbeek, besluit aanvraag omgevingsvergunning, Lieshoutseweg 3,  5735BA Aarle-Rixtel - BOPA</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GML BOPA Lieshoutseweg 31|exb-2025-38087</meta:user-defined>
    <meta:user-defined meta:name="OVERHEIDop.publicationIssue">456556</meta:user-defined>
    <meta:user-defined meta:name="OVERHEIDop.GmbID/DC.identifier">gmb-2025-456556</meta:user-defined>
    <meta:user-defined meta:name="OVERHEIDop.versieInformatie"/>
  </office:meta>
</office:document-meta>
</file>