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astgesteld besluit hogere waarden Wet geluidhinder, Omgevingsvergunning ‘Soestdijkseweg Zuid 49 en 49b, De Bi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 zij op 2 oktober 2025 het besluit hogere waarden voor de omgevingsvergunning ‘Soestdijkseweg Zuid 49 en 49b, De Bilt’ hebben vastgesteld. Het vastgestelde besluit hogere waarden en de bijbehorende stukken liggen van donderdag 23 oktober 2025 tot en met donderdag 4 december 2025 ter inzage.</text:p>
            <text:p text:style-name="tussenkopcur">Doel besluit hogere waarden</text:p>
            <text:p text:style-name="common-al">De omgevingsvergunning voorziet in de realisatie van zes appartementen in het gemeentelijk monumentale kerkgebouw aan de Soestdijkseweg Zuid 49 in De Bilt. Daarnaast wordt aan de achterzijde van het kerkgebouw een nieuw appartementencomplex met vijf appartementen gebouwd (Soestdijkseweg Zuid 49b). Omdat de aanvraag om omgevingsvergunning voor 1 januari 2024 is ingediend, niet binnen het geldende bestemmingsplan past én de realisatie van nieuwe geluidsgevoelige bestemmingen mogelijk maakt, moet het plan aan de Wet geluidhinder voldoen. Hiervoor is een akoestisch onderzoek uitgevoerd naar de geluidsbelasting op de gevels. Uit dit onderzoek blijkt dat het geluidsniveau op de gevels van zes appartementen, vanwege het wegverkeer op de Soestdijkseweg Zuid, hoger is dan de wettelijke voorkeurswaarde die vanuit de Wet geluidhinder moet worden nagestreefd. De Wet geluidhinder biedt de mogelijkheid om, onder voorwaarden, ontheffing te verlenen van deze voorkeurswaarde en hogere waarden toe te staan op de gevels van de appartementen. Het college van burgemeester en wethouders heeft voor het plan gebruik gemaakt van deze mogelijkheid en het besluit hogere waarden overeenkomstig het ontwerpbesluit vastgesteld.</text:p>
            <text:p text:style-name="tussenkopcur">Inzien stukken</text:p>
            <text:p text:style-name="common-al">Het vastgestelde besluit hogere waarden en de bijbehorende stukken kunt u binnen de genoemde termijn inzien bij het informatiecentrum in het gemeentehuis aan de Soestdijkseweg Zuid 173 in Bilthoven.</text:p>
            <text:p text:style-name="tussenkopcur">Instellen beroep</text:p>
            <text:p text:style-name="common-al">Belanghebbenden kunnen binnen de beroepstermijn, deze is gelijk aan de genoemde termijn, schriftelijk beroep instellen tegen het vastgestelde besluit hogere waarden. Beroep kunt u instellen bij de Afdeling Bestuursrechtspraak van de Raad van State, Postbus 20019, 2500 EA te 's Gravenhage, onder duidelijke vermelding van uw naam en adres alsmede het kenmerk van het betreffende besluit hogere waarden. Voor het instellen van beroep zijn griffierechten verschuldigd. U kunt deze griffierechten vinden op www.raadvanstate.nl.</text:p>
            <text:p text:style-name="tussenkopcur">Inwerkingtreden besluit</text:p>
            <text:p text:style-name="common-al">Het besluit treedt in werking één dag na afloop van de beroepstermijn.</text:p>
            <text:p text:style-name="last-al">Voor informatie: Omgevingsdienst regio Utrecht, telefoon (088) 022 5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655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 Vastgesteld besluit hogere waarden Wet geluidhinder, Omgevingsvergunning ‘Soestdijkseweg Zuid 49 en 49b, De Bilt’</meta:user-defined>
    <meta:user-defined meta:name="DCTERMS.W3CDTF/DCTERMS.available">2025-10-22</meta:user-defined>
    <meta:user-defined meta:name="DCTERMS.W3CDTF/OVERHEIDop.jaargang">2025</meta:user-defined>
    <meta:user-defined meta:name="OVERHEIDop.publicationIssue">456555</meta:user-defined>
    <meta:user-defined meta:name="OVERHEIDop.GmbID/DC.identifier">gmb-2025-456555</meta:user-defined>
    <meta:user-defined meta:name="OVERHEIDop.versieInformatie"/>
  </office:meta>
</office:document-meta>
</file>