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en plaatsen van een berging aan Burensteeg 6, 8713 KL Hindeloopen, Verzoeklocatie 2025101601989</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Súdwest-Fryslân een aanvraag voor een omgevingsvergunning ontvangen. De vergunning is aangevraagd voor het uitbreiden van de woning en plaatsen van een berging aan Burensteeg 6, 8713 KL Hindeloopen, Verzoeklocatie 2025101601989. Het zaaknummer is CLZ-001066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5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30</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uitbreiden van de woning en plaatsen van een berging aan Burensteeg 6, 8713 KL Hindeloopen, Verzoeklocatie 2025101601989</meta:user-defined>
    <meta:user-defined meta:name="DCTERMS.W3CDTF/DCTERMS.available">2025-10-22</meta:user-defined>
    <meta:user-defined meta:name="DCTERMS.W3CDTF/OVERHEIDop.jaargang">2025</meta:user-defined>
    <meta:user-defined meta:name="OVERHEIDop.publicationIssue">456549</meta:user-defined>
    <meta:user-defined meta:name="OVERHEIDop.GmbID/DC.identifier">gmb-2025-456549</meta:user-defined>
    <meta:user-defined meta:name="OVERHEIDop.versieInformatie"/>
  </office:meta>
</office:document-meta>
</file>