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Iepenlaan 23 1161TA Zwanenburg, het verhogen van de nok van de berging en het uitbouwen van de keuken onder het bestaande dakvlak, 2025090500327, 039412544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654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4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4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44357</meta:user-defined>
    <meta:user-defined meta:name="DCTERMS.abstract">het verhogen van de nok van de berging en het uitbouwen van de keuken onder het bestaande dakvlak</meta:user-defined>
    <dc:language>nl</dc:language>
    <meta:user-defined meta:name="DC.title">Gemeente Haarlemmermeer, Verleende aanvraag omgevingsvergunning, Iepenlaan 23 1161TA Zwanenburg, het verhogen van de nok van de berging en het uitbouwen van de keuken onder het bestaande dakvlak, 2025090500327, 039412544357</meta:user-defined>
    <meta:user-defined meta:name="OVERHEIDop.locatietype/OVERHEIDop.gebiedsmarkering">GeometrieRef</meta:user-defined>
    <meta:user-defined meta:name="DCTERMS.W3CDTF/DCTERMS.available">2025-10-22</meta:user-defined>
    <meta:user-defined meta:name="DCTERMS.W3CDTF/OVERHEIDop.jaargang">2025</meta:user-defined>
    <meta:user-defined meta:name="OVERHEIDop.externeBijlage">Afwijkvergunning|exb-2025-38085</meta:user-defined>
    <meta:user-defined meta:name="OVERHEIDop.publicationIssue">456547</meta:user-defined>
    <meta:user-defined meta:name="OVERHEIDop.GmbID/DC.identifier">gmb-2025-456547</meta:user-defined>
    <meta:user-defined meta:name="OVERHEIDop.versieInformatie"/>
  </office:meta>
</office:document-meta>
</file>