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ndreef 22, 5553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5 een besluit genomen op de aanvraag voor een omgevingsvergunning met zaaknummer <text:span text:style-name="nadrukvet">347498</text:span>.</text:p>
            <text:p text:style-name="common-al">De zaak betreft locatie Merendreef 22, 5553CD Valkenswaard en heeft de omschrijving "verbouwen en uitbreiden woonhuis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1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5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98</meta:user-defined>
    <meta:user-defined meta:name="DCTERMS.abstract">verbouwen en uitbreiden woonhuis, Merendreef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erendreef 22, 5553CD Valkenswa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45</meta:user-defined>
    <meta:user-defined meta:name="OVERHEIDop.GmbID/DC.identifier">gmb-2025-456545</meta:user-defined>
    <meta:user-defined meta:name="OVERHEIDop.versieInformatie"/>
  </office:meta>
</office:document-meta>
</file>