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Oude Deventerweg 16 Haarle (BBE Beheer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Oude Deventerweg 16, 7448RL Haarle een milieumelding afgehandeld. De melding is geregistreerd onder zaaknummer Z2025-00002732.</text:p>
            <text:p text:style-name="common-al">De melding gaat om een nieuw aan te leggen individueel geslotenbodemenergiesysteem. Het systeem wordt aangelegd aan de Oude Deventerweg 16 in Haarle, gemeente Hellendoorn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65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32</meta:user-defined>
    <meta:user-defined meta:name="DCTERMS.abstract">Betreft: Melding op locatie Oude Deventerweg 16, 7448RL Haarle</meta:user-defined>
    <dc:language>nl</dc:language>
    <meta:user-defined meta:name="OVERHEIDop.locatietype/OVERHEIDop.gebiedsmarkering">Punt</meta:user-defined>
    <meta:user-defined meta:name="DC.title">Kennisgeving afhandeling Melding MBA Oude Deventerweg 16 Haarle (BBE Beheer B.V.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43</meta:user-defined>
    <meta:user-defined meta:name="OVERHEIDop.GmbID/DC.identifier">gmb-2025-456543</meta:user-defined>
    <meta:user-defined meta:name="OVERHEIDop.versieInformatie"/>
  </office:meta>
</office:document-meta>
</file>