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Kerklaan 3a, 4944V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aanvraag vergunningsvrij verklaard met zaaknummer Z2025-00000701 voor het kappen van een dode boom (berk)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65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01</meta:user-defined>
    <meta:user-defined meta:name="DCTERMS.abstract">Betreft: vergunningvrij verklaard op locatie Kerklaan 3a, 4944VA Raams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e aanvraag, Kerklaan 3a, 4944VA Raamsdon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42</meta:user-defined>
    <meta:user-defined meta:name="OVERHEIDop.GmbID/DC.identifier">gmb-2025-456542</meta:user-defined>
    <meta:user-defined meta:name="OVERHEIDop.versieInformatie"/>
  </office:meta>
</office:document-meta>
</file>