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otteplein 12-H 1098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twee dakterrassen</text:p>
            <text:p text:style-name="common-al">Zaakadres: Mariotteplein 12-H 1098NZ Amsterdam</text:p>
            <text:p text:style-name="common-al">Datum ontvangst: 26-09-2025</text:p>
            <text:p text:style-name="common-al">Zaaknummer: Z2025-041049</text:p>
            <text:p text:style-name="common-al">DSO-nummer: 2025092601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5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49</meta:user-defined>
    <meta:user-defined meta:name="DCTERMS.abstract">vergroten van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ariotteplein 12-H 1098NZ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39</meta:user-defined>
    <meta:user-defined meta:name="OVERHEIDop.GmbID/DC.identifier">gmb-2025-456539</meta:user-defined>
    <meta:user-defined meta:name="OVERHEIDop.versieInformatie"/>
  </office:meta>
</office:document-meta>
</file>