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
            <text:span text:style-name="nadrukvet">Verlichte boerderijroute, 12 december 2025 </text:span>
          </text:p>
            <text:p text:style-name="common-al">Locatie: door de gemeente Raalte </text:p>
            <text:p text:style-name="common-al">Zaaknummer: 59931-2025 </text:p>
            <text:p text:style-name="common-al">Datum ontvangen: 7 oktober 2025 </text:p>
            <text:p text:style-name="common-al">
            <text:span text:style-name="nadrukvet">Kerstmarkt op 20 en 21 december 2025</text:span>
          </text:p>
            <text:p text:style-name="common-al">Locatie: Kwekerij Bosch </text:p>
            <text:p text:style-name="common-al">Zaaknummer: 60600-2025 </text:p>
            <text:p text:style-name="common-al">Datum ontvangen: 9 oktober 2025 </text:p>
            <text:p text:style-name="common-al">
            <text:span text:style-name="nadrukvet">Treffers Oud en Nieuw </text:span>
          </text:p>
            <text:p text:style-name="common-al">Locatie: Dorpsplein </text:p>
            <text:p text:style-name="common-al">Zaaknummer: 60366-2025 </text:p>
            <text:p text:style-name="common-al">Datum ontvangen: 10 oktober 2025 </text:p>
            <text:p text:style-name="common-al">
            <text:span text:style-name="nadrukvet">V.V. Winterloop</text:span>
          </text:p>
            <text:p text:style-name="common-al">Locatie: Heino </text:p>
            <text:p text:style-name="common-al">Zaaknummer: 61145-2025 </text:p>
            <text:p text:style-name="common-al">Datum ontvangen: 13 oktober 2025 </text:p>
            <text:p text:style-name="common-al">
            <text:span text:style-name="nadrukvet">ZIENSWIJZE 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5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Meldingen die openstaan voor zienswijz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36</meta:user-defined>
    <meta:user-defined meta:name="OVERHEIDop.GmbID/DC.identifier">gmb-2025-456536</meta:user-defined>
    <meta:user-defined meta:name="OVERHEIDop.versieInformatie"/>
  </office:meta>
</office:document-meta>
</file>