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nscheday-inn,Bilderdijkstraat 23, 7514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5 okotber 2025 hebben wij een melding ontvangen voor melding brandveilig gebruik t.b.v. Enscheday-inn op de locatie Bilderdijkstraat 23. De melding is geregistreerd onder zaaknummer 0153Z202510200002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5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000024</meta:user-defined>
    <dc:language>nl</dc:language>
    <meta:user-defined meta:name="OVERHEIDop.locatietype/OVERHEIDop.gebiedsmarkering">Punt</meta:user-defined>
    <meta:user-defined meta:name="DC.title">Kennisgeving ontvangst melding brandveilig gebruik t.b.v. Enscheday-inn,Bilderdijkstraat 23, 7514 CN Ensche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535</meta:user-defined>
    <meta:user-defined meta:name="OVERHEIDop.GmbID/DC.identifier">gmb-2025-456535</meta:user-defined>
    <meta:user-defined meta:name="OVERHEIDop.versieInformatie"/>
  </office:meta>
</office:document-meta>
</file>