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realiseren van een extra bouwlaag op de woning, Friezenoord 11 3079L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1-09-2025, het realiseren van een extra bouwlaag op de woning, Friezenoord 11 3079LC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653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53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53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584</meta:user-defined>
    <meta:user-defined meta:name="DCTERMS.abstract">het realiseren van een extra bouwlaag op de woning</meta:user-defined>
    <dc:language>nl</dc:language>
    <meta:user-defined meta:name="OVERHEIDop.locatietype/OVERHEIDop.gebiedsmarkering">Punt</meta:user-defined>
    <meta:user-defined meta:name="DC.title">Aangevraagde omgevingsvergunning, het realiseren van een extra bouwlaag op de woning, Friezenoord 11 3079LC Rotter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532</meta:user-defined>
    <meta:user-defined meta:name="OVERHEIDop.GmbID/DC.identifier">gmb-2025-456532</meta:user-defined>
    <meta:user-defined meta:name="OVERHEIDop.versieInformatie"/>
  </office:meta>
</office:document-meta>
</file>