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27 OKTOBER T/M 10 NOVEMBER 2025, KANADEESKESTRJITTE NAAST NUMMER 5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27 oktober t/m 10 november 2025 op het perceel Kanadeeskestrjitte naast nummer 59 Akkrum (17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65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8371</meta:user-defined>
    <dc:language>nl</dc:language>
    <meta:user-defined meta:name="OVERHEIDop.locatietype/OVERHEIDop.gebiedsmarkering">Vlak</meta:user-defined>
    <meta:user-defined meta:name="DC.title">AANVRAAG OMGEVINGSVERGUNNING, TIJDELIJK GEBRUIK OPENBARE RUIMTE VAN 27 OKTOBER T/M 10 NOVEMBER 2025, KANADEESKESTRJITTE NAAST NUMMER 59 AKKR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31</meta:user-defined>
    <meta:user-defined meta:name="OVERHEIDop.GmbID/DC.identifier">gmb-2025-456531</meta:user-defined>
    <meta:user-defined meta:name="OVERHEIDop.versieInformatie"/>
  </office:meta>
</office:document-meta>
</file>