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f927958-e621-48e5-8df0-0e9f27324155.png" manifest:media-type="image/x-eps"/>
  <manifest:file-entry manifest:full-path="Pictures/Afbeelding2i17e89372-c97e-4a73-bf3e-1018213da453.png" manifest:media-type="image/x-eps"/>
  <manifest:file-entry manifest:full-path="Pictures/Afbeelding3i40af2900-5501-4cc0-991a-62ada8bc7519.png" manifest:media-type="image/x-eps"/>
  <manifest:file-entry manifest:full-path="Pictures/Afbeelding4i04d29250-22af-4d91-a8d2-c43c045a50f7.png" manifest:media-type="image/x-eps"/>
  <manifest:file-entry manifest:full-path="Pictures/Afbeelding5ia744cd34-d321-47ab-abf5-34c91c4b8462.png" manifest:media-type="image/x-eps"/>
  <manifest:file-entry manifest:full-path="Pictures/Afbeelding6i2ce9a644-73cd-41a0-84a5-dad0a15ece7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bullet style:num-suffix="" text:bullet-char="​" text:level="1">
        <style:list-level-properties text:min-label-width="10mm"/>
      </text:list-level-style-bullet>
    </text:list-style>
    <text:list-style style:name="id1-3-2-2-1-36-3">
      <text:list-level-style-bullet style:num-suffix="" text:bullet-char="​" text:level="1">
        <style:list-level-properties text:min-label-width="10mm"/>
      </text:list-level-style-bullet>
    </text:list-style>
    <text:list-style style:name="id1-3-2-2-1-39">
      <text:list-level-style-bullet style:num-suffix="" text:bullet-char="​" text:level="1">
        <style:list-level-properties text:min-label-width="10mm"/>
      </text:list-level-style-bullet>
    </text:list-style>
    <text:list-style style:name="id1-3-2-2-1-39-1">
      <text:list-level-style-bullet style:num-suffix="" text:bullet-char="​" text:level="1">
        <style:list-level-properties text:min-label-width="10mm"/>
      </text:list-level-style-bullet>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bullet style:num-suffix="" text:bullet-char="​" text:level="1">
        <style:list-level-properties text:min-label-width="10mm"/>
      </text:list-level-style-bullet>
    </text:list-style>
    <text:list-style style:name="id1-3-2-2-1-39-4">
      <text:list-level-style-bullet style:num-suffix="" text:bullet-char="​" text:level="1">
        <style:list-level-properties text:min-label-width="10mm"/>
      </text:list-level-style-bullet>
    </text:list-style>
    <text:list-style style:name="id1-3-2-2-1-39-5">
      <text:list-level-style-bullet style:num-suffix="" text:bullet-char="​" text:level="1">
        <style:list-level-properties text:min-label-width="10mm"/>
      </text:list-level-style-bullet>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2">
      <text:list-level-style-bullet style:num-suffix="" text:bullet-char="​" text:level="1">
        <style:list-level-properties text:min-label-width="10mm"/>
      </text:list-level-style-bullet>
    </text:list-style>
    <text:list-style style:name="id1-3-2-2-1-49-3">
      <text:list-level-style-bullet style:num-suffix="" text:bullet-char="​" text:level="1">
        <style:list-level-properties text:min-label-width="10mm"/>
      </text:list-level-style-bullet>
    </text:list-style>
    <text:list-style style:name="id1-3-2-2-1-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5-2">
      <text:list-level-style-bullet style:num-suffix="" text:bullet-char="​" text:level="1">
        <style:list-level-properties text:min-label-width="10mm"/>
      </text:list-level-style-bullet>
    </text:list-style>
    <text:list-style style:name="id1-3-2-2-1-55-3">
      <text:list-level-style-bullet style:num-suffix="" text:bullet-char="​" text:level="1">
        <style:list-level-properties text:min-label-width="10mm"/>
      </text:list-level-style-bullet>
    </text:list-style>
  </office:automatic-styles>
  <office:body>
    <office:text>
      <text:p text:style-name="new_page_staatscourant"/>
      <text:p text:style-name="single-kop-titel">Nr. 1289093  Diverse locaties voor oplaadlocaties</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vaststellen van diverse verkeersmaatregelen voor een elektrische oplaadpunten in Alkmaar</text:p>
            <text:p text:style-name="common-al">De Unitmanager Ruimtelijke Ordening &amp; Economie, vakgroep verkeer en vervoer;</text:p>
            <text:p text:style-name="common-al"/>
            <text:p text:style-name="tussenkopcur">Overwegende </text:p>
            <text:p text:style-name="common-al">dat elektrisch aangedreven auto’s in opkomst zijn en er in Nederland op dit moment 1.073.000 (peildatum juli 2025) elektrische en hybride auto’s zijn en dat dit 11% van het totale personenwagenpark is;</text:p>
            <text:p text:style-name="common-al">dat er vanuit de Metropool Regio Amsterdam (MRA) de mogelijkheid bestaat om in Alkmaar oplaadpunten te plaatsen die worden gefinancierd, gerealiseerd en beheerd door derden;</text:p>
            <text:p text:style-name="common-al">dat de oplaadpunten voor verschillende doelgroepen bedoeld zijn:</text:p>
            <text:p text:style-name="common-al">bezoekers aan de stad, die tijdens een bezoek hun auto op willen laden.</text:p>
            <text:p text:style-name="common-al">bewoners van de stad die hun auto bij het thuis zijn op willen laden.</text:p>
            <text:p text:style-name="common-al">werknemers van bedrijven in Alkmaar die gebruik maken van elektrisch vervoer.</text:p>
            <text:p text:style-name="common-al">dat de gemeente Alkmaar vanuit het Programma Duurzaamheid en Klimaat het gebruik van elektrische voertuigen wil stimuleren en daartoe via de MRA-e een overeenkomst is aangegaan om in Alkmaar een aantal oplaadpunten (met een dubbele aansluiting) te plaatsen;</text:p>
            <text:p text:style-name="common-al">dat voor elektrisch vervoer een openbaar netwerk van oplaadlocaties noodzakelijk is;</text:p>
            <text:p text:style-name="common-al">dat dit gebeurt door het aanwijzen en aanleggen van oplaadpunten voor elektrische voertuigen in de gemeente Alkmaar, naar aanleiding van een aanvraag;</text:p>
            <text:p text:style-name="common-al">dat de in dit besluit genoemde locaties binnen een korte afstand tot de woning van de aanvrager ligt, voor het algemeen gebruik goed bereikbaar is en tevens valt binnen het te bouwen netwerk van openbare oplaadpunten;</text:p>
            <text:p text:style-name="common-al">dat bij het bepalen van de gekozen locaties tevens rekening is gehouden met de voorwaarden die de leverancier van de oplaadpunten stelt aan de locatie, zoals de aanwezigheid van kabels en leidingen, voldoende ruimte rond het oplaadpunt voor passanten, etc;</text:p>
            <text:p text:style-name="common-al">dat de gekozen locaties tenminste ten behoeve van de aanvragers zijn, waarbij er door de gekozen locaties wordt uitgegaan van het wervende karakter van het oplaadpunt;</text:p>
            <text:p text:style-name="common-al">dat bij een oplaadpunt twee laadplekken worden aangewezen zodat bij nieuwe aanvragen kan worden verwezen naar bestaande oplaadpunten in de buurt om efficiënt gebruik te bevorderen en de hoeveelheid aan nieuwe infrastructuur op straat te beperken;</text:p>
            <text:p text:style-name="common-al">dat oplaadpunten alleen door elektrische voertuigen gebruikt kunnen worden en dat de hoeveelheid parkeerruimte in de wijk voor niet-elektrische voertuigen daardoor afneemt;</text:p>
            <text:p text:style-name="common-al">dat het exclusief parkeren voor elektrische auto’s slechts is toegestaan zolang de auto wordt opgeladen, zodat het oplaadpunt voor meerdere gebruikers beschikbaar is;</text:p>
            <text:p text:style-name="common-al">dat het belang van het ontwikkelen van een openbaar oplaadnetwerk prevaleert boven het verlies aan parkeergelegenheid; </text:p>
            <text:p text:style-name="common-al">dat voor het reserveren van een parkeergelegenheid voor het opladen van elektrische voertuigen op grond van artikel 15 lid 1 WVW 1994 een verkeersbesluit vereist is; </text:p>
            <text:p text:style-name="common-al">dat de maatregel in dit besluit wordt genomen op basis van artikel 2 van de WVW 1994 om de door het verkeer veroorzaakte overlast, hinder of schade alsmede de gevolgen voor het milieu, bedoeld in de Wet milieubeheer te voorkomen of te beperken;</text:p>
            <text:p text:style-name="common-al">dat bovengenoemde criteria zijn opgenomen in het geldende beleid van de gemeente Alkmaar: de uitvoeringscriteria voor openbare elektrische oplaadpunten;</text:p>
            <text:p text:style-name="common-al">dat overeenkomstig artikel 24 van het Besluit  Administratieve Bepalingen inzake het Wegverkeer, overleg is gepleegd met de, namens de korpschef van de Nationale politie, gemandateerde Verkeersadviseur van de Eenheid Noord-Holland; </text:p>
            <text:p text:style-name="common-al">dat deze een positief advies gaf op deze maatregel; </text:p>
            <text:p text:style-name="common-al">dat bedoelde weg gelegen is binnen de gemeentegrens van Alkmaar en bij deze gemeente in beheer en onderhoud is;</text:p>
            <text:p text:style-name="common-al"/>
            <text:p text:style-name="common-al">gelet op de bevoegdheid van het college van burgemeester en wethouders tot het plaatsen en verwijderen van verkeerstekens krachtens een verkeersbesluit, zoals omschreven in de Wegenverkeerswet 1994, het besluit van burgemeester en wethouders d.d. 3 juli 2017 waarbij het deze bevoegdheid heeft gemandateerd aan de unitmanager Ruimte; </text:p>
            <text:p text:style-name="common-al"/>
            <text:p text:style-name="common-al">b e s l u i t    namens burgemeester en wethouders van Alkmaar:</text:p>
            <text:p text:style-name="common-al"/>
            <text:p text:style-name="common-al">Op de volgende locaties twee parkeerplaatsen aan te wijzen als oplaadpunt voor een elektrisch voertuig. De maatregel zal ter plaatse worden aangeduid door het bord conform model E8c van bijlage 1 van het Reglement Verkeersregels en Verkeerstekens (RVV 1990), parkeergelegenheid alleen bestemd voor het opladen van elektrische voertuigen, en het onderbord OB504.De borden worden geplaatst zoals aangegeven op de bij dit besluit behorende tekeningen.</text:p>
            <text:p text:style-name="common-al"/>
            <text:p text:style-name="common-al"/>
            <text:list text:style-name="id1-3-2-2-1-36">
              <text:list-item text:style-override="id1-3-2-2-1-36-1">
                <text:number>1.</text:number>
                <text:p text:style-name="al">De Klip, Koedijk ter hoogte van nummer 9</text:p>
              </text:list-item>
              <text:list-item text:style-override="id1-3-2-2-1-36-2">
                <text:number/>
                <text:p text:style-name="al"/>
              </text:list-item>
              <text:list-item text:style-override="id1-3-2-2-1-36-3">
                <text:number/>
                <text:p text:style-name="al">
                <draw:frame><draw:text-box><text:section text:name="plaatje_id1-3-2-2-1-36-3-2-1" text:style-name="plaatje">
                  <text:p text:style-name="illustratie_id1-3-2-2-1-36-3-2-1-1"><draw:frame draw:style-name="illustratie_id1-3-2-2-1-36-3-2-1-1" text:anchor-type="paragraph" svg:width="153mm" svg:height="183.31132075471697mm"><draw:image xlink:href="Pictures/Afbeelding1i3f927958-e621-48e5-8df0-0e9f27324155.png" xlink:type="simple"/></draw:frame></text:p>
                </text:section></draw:text-box></draw:frame>
              </text:p>
              </text:list-item>
            </text:list>
            <text:p text:style-name="common-al"/>
            <text:p text:style-name="common-al"/>
            <text:list text:style-name="id1-3-2-2-1-39">
              <text:list-item text:style-override="id1-3-2-2-1-39-1">
                <text:number/>
                <text:p text:style-name="al"/>
              </text:list-item>
              <text:list-item text:style-override="id1-3-2-2-1-39-2">
                <text:number>2.</text:number>
                <text:p text:style-name="al">Europaplein, Alkmaar ter hoogte van nummer 5,7 en 9</text:p>
              </text:list-item>
              <text:list-item text:style-override="id1-3-2-2-1-39-3">
                <text:number/>
                <text:p text:style-name="al"/>
              </text:list-item>
              <text:list-item text:style-override="id1-3-2-2-1-39-4">
                <text:number/>
                <text:p text:style-name="al">
                <draw:frame><draw:text-box><text:section text:name="plaatje_id1-3-2-2-1-39-4-2-1" text:style-name="plaatje">
                  <text:p text:style-name="illustratie_id1-3-2-2-1-39-4-2-1-1"><draw:frame draw:style-name="illustratie_id1-3-2-2-1-39-4-2-1-1" text:anchor-type="paragraph" svg:width="153mm" svg:height="199.188679245283mm"><draw:image xlink:href="Pictures/Afbeelding2i17e89372-c97e-4a73-bf3e-1018213da453.png" xlink:type="simple"/></draw:frame></text:p>
                </text:section></draw:text-box></draw:frame>
              </text:p>
              </text:list-item>
              <text:list-item text:style-override="id1-3-2-2-1-39-5">
                <text:number/>
                <text:p text:style-name="al"/>
              </text:list-item>
            </text:list>
            <text:p text:style-name="common-al"/>
            <text:list text:style-name="id1-3-2-2-1-41">
              <text:list-item text:style-override="id1-3-2-2-1-41-1">
                <text:number>3.</text:number>
                <text:p text:style-name="al">Herculesstraat, Alkmaar ter hoogte van nummer 71</text:p>
              </text:list-item>
            </text:list>
            <text:p text:style-name="common-al"/>
            <text:p text:style-name="common-al">
            <draw:frame><draw:text-box><text:section text:name="plaatje_id1-3-2-2-1-43-1" text:style-name="plaatje">
              <text:p text:style-name="illustratie_id1-3-2-2-1-43-1-1"><draw:frame draw:style-name="illustratie_id1-3-2-2-1-43-1-1" text:anchor-type="paragraph" svg:width="153mm" svg:height="191.77924528301887mm"><draw:image xlink:href="Pictures/Afbeelding3i40af2900-5501-4cc0-991a-62ada8bc7519.png" xlink:type="simple"/></draw:frame></text:p>
            </text:section></draw:text-box></draw:frame>
          </text:p>
            <text:p text:style-name="common-al"/>
            <text:list text:style-name="id1-3-2-2-1-45">
              <text:list-item text:style-override="id1-3-2-2-1-45-1">
                <text:number>4.</text:number>
                <text:p text:style-name="al"/>
                <text:p text:style-name="al">Ilpenwaard, Alkmaar ter hoogte van nummer 18</text:p>
              </text:list-item>
            </text:list>
            <text:p text:style-name="common-al"/>
            <text:p text:style-name="common-al">
            <draw:frame><draw:text-box><text:section text:name="plaatje_id1-3-2-2-1-47-1" text:style-name="plaatje">
              <text:p text:style-name="illustratie_id1-3-2-2-1-47-1-1"><draw:frame draw:style-name="illustratie_id1-3-2-2-1-47-1-1" text:anchor-type="paragraph" svg:width="153mm" svg:height="195.43584905660376mm"><draw:image xlink:href="Pictures/Afbeelding4i04d29250-22af-4d91-a8d2-c43c045a50f7.png" xlink:type="simple"/></draw:frame></text:p>
            </text:section></draw:text-box></draw:frame>
          </text:p>
            <text:p text:style-name="common-al"/>
            <text:list text:style-name="id1-3-2-2-1-49">
              <text:list-item text:style-override="id1-3-2-2-1-49-1">
                <text:number>5.</text:number>
                <text:p text:style-name="al">Van Houtenkade , Alkmaar ter hoogte van nummer 31</text:p>
              </text:list-item>
              <text:list-item text:style-override="id1-3-2-2-1-49-2">
                <text:number/>
                <text:p text:style-name="al"/>
              </text:list-item>
              <text:list-item text:style-override="id1-3-2-2-1-49-3">
                <text:number/>
                <text:p text:style-name="al">
                <draw:frame><draw:text-box><text:section text:name="plaatje_id1-3-2-2-1-49-3-2-1" text:style-name="plaatje">
                  <text:p text:style-name="illustratie_id1-3-2-2-1-49-3-2-1-1"><draw:frame draw:style-name="illustratie_id1-3-2-2-1-49-3-2-1-1" text:anchor-type="paragraph" svg:width="153mm" svg:height="177.2490566037736mm"><draw:image xlink:href="Pictures/Afbeelding5ia744cd34-d321-47ab-abf5-34c91c4b8462.png" xlink:type="simple"/></draw:frame></text:p>
                </text:section></draw:text-box></draw:frame>
              </text:p>
              </text:list-item>
            </text:list>
            <text:p text:style-name="common-al"/>
            <text:p text:style-name="common-al"/>
            <text:p text:style-name="common-al"/>
            <text:p text:style-name="common-al"/>
            <text:p text:style-name="common-al"/>
            <text:list text:style-name="id1-3-2-2-1-55">
              <text:list-item text:style-override="id1-3-2-2-1-55-1">
                <text:number>6.</text:number>
                <text:p text:style-name="al">Westerweg, Alkmaar ter hoogte van nummer 6</text:p>
              </text:list-item>
              <text:list-item text:style-override="id1-3-2-2-1-55-2">
                <text:number/>
                <text:p text:style-name="al"/>
              </text:list-item>
              <text:list-item text:style-override="id1-3-2-2-1-55-3">
                <text:number/>
                <text:p text:style-name="al">
                <draw:frame><draw:text-box><text:section text:name="plaatje_id1-3-2-2-1-55-3-2-1" text:style-name="plaatje">
                  <text:p text:style-name="illustratie_id1-3-2-2-1-55-3-2-1-1"><draw:frame draw:style-name="illustratie_id1-3-2-2-1-55-3-2-1-1" text:anchor-type="paragraph" svg:width="153mm" svg:height="193.03018867924527mm"><draw:image xlink:href="Pictures/Afbeelding6i2ce9a644-73cd-41a0-84a5-dad0a15ece7d.png" xlink:type="simple"/></draw:frame></text:p>
                </text:section></draw:text-box></draw:frame>
              </text:p>
              </text:list-item>
            </text:list>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kmaar, 22 oktober 2025</text:span></text:p>
            <text:p><text:span text:style-name="functie">Teamleider Verkeer &amp; Vervoer,</text:span></text:p>
            <text:p><text:span text:style-name="functie"/></text:p>
            <text:p><text:span text:style-name="functie">B. Pover</text:span></text:p>
            <text:p><text:span text:style-name="functie"/></text:p>
            <text:p><text:span text:style-name="functie"/></text:p>
            <text:p><text:span text:style-name="functie"/></text:p>
            <text:p><text:span text:style-name="functie">Het verkeersbesluit is voor een ieder in te zien via www.officielebekendmakingen.nl/staatscourant </text:span></text:p>
          </text:section>
        </text:section>
        <text:section text:name="bezwaarschrift_id1-3-2-4" text:style-name="bezwaarschrift">
          <text:p text:style-name="bezwaarschrift_top"/>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6-3-2-1-1" style:parent-style-name="Standard">
      <style:paragraph-properties style:line-spacing="0mm" style:text-autospace="none" ofo:line-height="0.001cm"/>
    </style:style>
    <style:style style:family="graphic" style:name="illustratie_id1-3-2-2-1-36-3-2-1-1" style:parent-style-name="Standard">
      <style:graphic-properties style:horizontal-pos="left" style:horizontal-rel="paragraph" style:vertical-pos="top" style:vertical-rel="paragraph" style:wrap="none" ofo:margin-right="3mm"/>
    </style:style>
    <style:style style:family="paragraph" style:name="illustratie_id1-3-2-2-1-39-4-2-1-1" style:parent-style-name="Standard">
      <style:paragraph-properties style:line-spacing="0mm" style:text-autospace="none" ofo:line-height="0.001cm"/>
    </style:style>
    <style:style style:family="graphic" style:name="illustratie_id1-3-2-2-1-39-4-2-1-1" style:parent-style-name="Standard">
      <style:graphic-properties style:horizontal-pos="left" style:horizontal-rel="paragraph" style:vertical-pos="top" style:vertical-rel="paragraph" style:wrap="none" ofo:margin-right="3mm"/>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49-3-2-1-1" style:parent-style-name="Standard">
      <style:paragraph-properties style:line-spacing="0mm" style:text-autospace="none" ofo:line-height="0.001cm"/>
    </style:style>
    <style:style style:family="graphic" style:name="illustratie_id1-3-2-2-1-49-3-2-1-1" style:parent-style-name="Standard">
      <style:graphic-properties style:horizontal-pos="left" style:horizontal-rel="paragraph" style:vertical-pos="top" style:vertical-rel="paragraph" style:wrap="none" ofo:margin-right="3mm"/>
    </style:style>
    <style:style style:family="paragraph" style:name="illustratie_id1-3-2-2-1-55-3-2-1-1" style:parent-style-name="Standard">
      <style:paragraph-properties style:line-spacing="0mm" style:text-autospace="none" ofo:line-height="0.001cm"/>
    </style:style>
    <style:style style:family="graphic" style:name="illustratie_id1-3-2-2-1-55-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56525</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525</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525</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Alkmaar - Aanwijzen parkeergelegenheden opladen elektrische voertuigen - Diverse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89093</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Nr. 1289093  Diverse locaties voor oplaadlocaties</meta:user-defined>
    <meta:user-defined meta:name="DCTERMS.W3CDTF/DCTERMS.available">2025-10-22</meta:user-defined>
    <meta:user-defined meta:name="DCTERMS.W3CDTF/OVERHEIDop.jaargang">2025</meta:user-defined>
    <meta:user-defined meta:name="OVERHEIDop.publicationIssue">456525</meta:user-defined>
    <meta:user-defined meta:name="OVERHEIDop.GmbID/DC.identifier">gmb-2025-456525</meta:user-defined>
    <meta:user-defined meta:name="OVERHEIDop.versieInformatie"/>
  </office:meta>
</office:document-meta>
</file>