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ierlaan 1 tm 55, 5044B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ugustus 2025, geregistreerd onder zaak(nummer) Z2025-00010147, aangaande:</text:p>
            <text:p text:style-name="common-al">Omschrijving/naam: <text:span text:style-name="nadrukvet">inrichting van een bouwterrein</text:span></text:p>
            <text:p text:style-name="common-al">Locatie/adres: <text:span text:style-name="nadrukvet">Vlierlaan 1 tm 55, 5044B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1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47</meta:user-defined>
    <meta:user-defined meta:name="DCTERMS.abstract">Z2025-00010147 - inrichting van een bouw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Vlierlaan 1 tm 55, 5044BN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22</meta:user-defined>
    <meta:user-defined meta:name="OVERHEIDop.GmbID/DC.identifier">gmb-2025-456522</meta:user-defined>
    <meta:user-defined meta:name="OVERHEIDop.versieInformatie"/>
  </office:meta>
</office:document-meta>
</file>