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10a 7671RN Vriezenveen, bouwen van een kapschuur, ontvangen op 16-10-2025, zaaknummer TR-Z2025-001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</text:span> Oostermaatweg 10a 7671RN Vriezenveen</text:p>
            <text:p text:style-name="common-al">
            <text:span text:style-name="nadrukvet">Project:</text:span> bouwen van een kapschuur</text:p>
            <text:p text:style-name="common-al">
            <text:span text:style-name="nadrukvet">Ingekomen:</text:span> 16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5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89</meta:user-defined>
    <meta:user-defined meta:name="DCTERMS.abstract">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rmaatweg 10a 7671RN Vriezenveen, bouwen van een kapschuur, ontvangen op 16-10-2025, zaaknummer TR-Z2025-001589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517</meta:user-defined>
    <meta:user-defined meta:name="OVERHEIDop.GmbID/DC.identifier">gmb-2025-456517</meta:user-defined>
    <meta:user-defined meta:name="OVERHEIDop.versieInformatie"/>
  </office:meta>
</office:document-meta>
</file>