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Van Anrooylaan 32 tm 102, Diepenbrocklaan 2 tm 36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8 augustus 2025, geregistreerd onder zaak(nummer) Z2025-00010146, aangaande:</text:p>
            <text:p text:style-name="common-al">Omschrijving/naam: <text:span text:style-name="nadrukvet">inrichting van een bouwterrein</text:span></text:p>
            <text:p text:style-name="common-al">Locatie/adres: <text:span text:style-name="nadrukvet">Van Anrooylaan 32 tm 102, Diepenbrocklaan 2 tm 36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014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014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651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51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51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146</meta:user-defined>
    <meta:user-defined meta:name="DCTERMS.abstract">Z2025-00010146 - inrichting van een bouwterrein</meta:user-defined>
    <dc:language>nl</dc:language>
    <meta:user-defined meta:name="OVERHEIDop.locatietype/OVERHEIDop.gebiedsmarkering">Vlak</meta:user-defined>
    <meta:user-defined meta:name="DC.title">Besluit op aanvraag omgevingsvergunning, Van Anrooylaan 32 tm 102, Diepenbrocklaan 2 tm 36 Tilburg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515</meta:user-defined>
    <meta:user-defined meta:name="OVERHEIDop.GmbID/DC.identifier">gmb-2025-456515</meta:user-defined>
    <meta:user-defined meta:name="OVERHEIDop.versieInformatie"/>
  </office:meta>
</office:document-meta>
</file>