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straat 47, 5555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5 een aanvraag omgevingsvergunning ontvangen.</text:p>
            <text:p text:style-name="common-al">Het betreft een aanvraag op locatie Hazestraat 47, 5555AB Valkenswaard met omschrijving "uitbreiden woonhuis" en zaaknummer <text:span text:style-name="nadrukvet">401822</text:span>.</text:p>
            <text:p text:style-name="common-al">De zaak is geregistreerd onder nummer 401822 en is aangevraagd voor de volgende onderdelen: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5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1822</meta:user-defined>
    <meta:user-defined meta:name="DCTERMS.abstract">uitbreiden woonhuis, Hazestraat 47</meta:user-defined>
    <dc:language>nl</dc:language>
    <meta:user-defined meta:name="OVERHEIDop.locatietype/OVERHEIDop.gebiedsmarkering">Vlak</meta:user-defined>
    <meta:user-defined meta:name="DC.title">Ingediende aanvraag omgevingsvergunning Hazestraat 47, 5555AB Valkenswa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11</meta:user-defined>
    <meta:user-defined meta:name="OVERHEIDop.GmbID/DC.identifier">gmb-2025-456511</meta:user-defined>
    <meta:user-defined meta:name="OVERHEIDop.versieInformatie"/>
  </office:meta>
</office:document-meta>
</file>