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utter 15 7671VH Vriezenveen, realiseren van een uitbouw aan de zijgevel van de woning, ontvangen op 16-10-2025, zaaknummer TR-Z2025-001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De Putter 15 7671VH Vriezenveen</text:p>
            <text:p text:style-name="common-al">
            <text:span text:style-name="nadrukvet">Project:</text:span> realiseren van een uitbouw aan de zijgevel van de woning</text:p>
            <text:p text:style-name="common-al">
            <text:span text:style-name="nadrukvet">Ingekomen:</text:span> 16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5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88</meta:user-defined>
    <meta:user-defined meta:name="DCTERMS.abstract">realiseren van een uit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Putter 15 7671VH Vriezenveen, realiseren van een uitbouw aan de zijgevel van de woning, ontvangen op 16-10-2025, zaaknummer TR-Z2025-001588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08</meta:user-defined>
    <meta:user-defined meta:name="OVERHEIDop.GmbID/DC.identifier">gmb-2025-456508</meta:user-defined>
    <meta:user-defined meta:name="OVERHEIDop.versieInformatie"/>
  </office:meta>
</office:document-meta>
</file>