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oge Weie 10 in Colijnsplaat - aanvraag omgevingsvergunning voor het bouwen van een tuinschuur met ser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9 oktober 2025 een aanvraag ontvangen voor het bouwen van een tuinschuur met serre op de locatie De Hoge Weie 10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699</text:p>
            <text:p text:style-name="common-al">
            <text:span text:style-name="nadrukvet">Categorie</text:span>
          </text:p>
            <text:p text:style-name="common-al">Omgevingsvergunning</text:p>
            <text:p text:style-name="common-al">
            <text:span text:style-name="nadrukvet">Locatie</text:span>
          </text:p>
            <text:p text:style-name="common-al">De Hoge Weie 10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5650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0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0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99</meta:user-defined>
    <meta:user-defined meta:name="DCTERMS.abstract">De Hoge Weie 10 in Colijnsplaat - aanvraag omgevingsvergunning voor het bouwen van een tuinschuur met serre</meta:user-defined>
    <dc:language>nl</dc:language>
    <meta:user-defined meta:name="OVERHEIDop.locatietype/OVERHEIDop.gebiedsmarkering">Punt</meta:user-defined>
    <meta:user-defined meta:name="OVERHEIDop.locatietype/OVERHEIDop.gebiedsmarkering">Vlak</meta:user-defined>
    <meta:user-defined meta:name="DC.title">De Hoge Weie 10 in Colijnsplaat - aanvraag omgevingsvergunning voor het bouwen van een tuinschuur met serre</meta:user-defined>
    <meta:user-defined meta:name="DCTERMS.W3CDTF/DCTERMS.available">2025-10-22</meta:user-defined>
    <meta:user-defined meta:name="DCTERMS.W3CDTF/OVERHEIDop.jaargang">2025</meta:user-defined>
    <meta:user-defined meta:name="OVERHEIDop.publicationIssue">456501</meta:user-defined>
    <meta:user-defined meta:name="OVERHEIDop.GmbID/DC.identifier">gmb-2025-456501</meta:user-defined>
    <meta:user-defined meta:name="OVERHEIDop.versieInformatie"/>
  </office:meta>
</office:document-meta>
</file>