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smeerstraat ong.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oktober 2025</text:p>
            <text:p text:style-name="common-al">het bouwen een bedrijfsverzamel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4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668</meta:user-defined>
    <meta:user-defined meta:name="DCTERMS.abstract">Datum ontvangst: 17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Vismeerstraat ong., Heesch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499</meta:user-defined>
    <meta:user-defined meta:name="OVERHEIDop.GmbID/DC.identifier">gmb-2025-456499</meta:user-defined>
    <meta:user-defined meta:name="OVERHEIDop.versieInformatie"/>
  </office:meta>
</office:document-meta>
</file>