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en verbouwen van de woning op de locatie Hietweideweg 35, 7391RA Twello</text:p>
      <text:section text:name="zakelijke-mededeling_id1-3-2" text:style-name="zakelijke-mededeling">
        <text:section text:name="zakelijke-mededeling-tekst_id1-3-2-1" text:style-name="zakelijke-mededeling-tekst">
          <text:section text:name="tekst_id1-3-2-1-1" text:style-name="tekst">
            <text:p text:style-name="common-al">Datum besluit: 20 oktober 2025</text:p>
            <text:p text:style-name="common-al">Kenmerk: Z2025-00002076</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uitbreiden van de woning buiten het bouwvlak aan de voorzijde.</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text:span>
          </text:p>
            <text:p text:style-name="common-al">Bent u belanghebbende en bent u het niet eens met het besluit? Dan kunt u tot en met <text:span text:style-name="nadrukvet">1 december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5649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9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9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76</meta:user-defined>
    <meta:user-defined meta:name="DCTERMS.abstract">Hietweideweg 35, 7391RA Twello</meta:user-defined>
    <dc:language>nl</dc:language>
    <meta:user-defined meta:name="OVERHEIDop.locatietype/OVERHEIDop.gebiedsmarkering">Vlak</meta:user-defined>
    <meta:user-defined meta:name="DC.title">Omgevingsvergunning verleend voor het uitbreiden en verbouwen van de woning op de locatie Hietweideweg 35, 7391RA Twello</meta:user-defined>
    <meta:user-defined meta:name="DCTERMS.W3CDTF/DCTERMS.available">2025-10-22</meta:user-defined>
    <meta:user-defined meta:name="DCTERMS.W3CDTF/OVERHEIDop.jaargang">2025</meta:user-defined>
    <meta:user-defined meta:name="OVERHEIDop.publicationIssue">456497</meta:user-defined>
    <meta:user-defined meta:name="OVERHEIDop.GmbID/DC.identifier">gmb-2025-456497</meta:user-defined>
    <meta:user-defined meta:name="OVERHEIDop.versieInformatie"/>
  </office:meta>
</office:document-meta>
</file>