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laan 12, 8433MA Haulerwijk</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Omgevingsvergunning op de locatie Meidoornlaan 12, 8433MA Haulerwijk. De aanvraag is geregistreerd onder zaaknummer Z2025-00005884. De aanvraag betreft:</text:p>
            <text:p text:style-name="common-al">bouw van een hok voor opsla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4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idoornlaan 12, 8433MA Haulerwijk</meta:user-defined>
    <meta:user-defined meta:name="DCTERMS.W3CDTF/DCTERMS.available">2025-10-22</meta:user-defined>
    <meta:user-defined meta:name="DCTERMS.W3CDTF/OVERHEIDop.jaargang">2025</meta:user-defined>
    <meta:user-defined meta:name="OVERHEIDop.publicationIssue">456489</meta:user-defined>
    <meta:user-defined meta:name="OVERHEIDop.GmbID/DC.identifier">gmb-2025-456489</meta:user-defined>
    <meta:user-defined meta:name="OVERHEIDop.versieInformatie"/>
  </office:meta>
</office:document-meta>
</file>