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ondelstraat 174-2 1054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ovenwoning in 4 zelfstandige woningen, realiseren van constructieve wijzigingen, vernieuwen van de bestaande dakuitbouw </text:p>
            <text:p text:style-name="common-al">Besluit: geweigerd</text:p>
            <text:p text:style-name="common-al">Besluit verzonden op: 17-10-2025</text:p>
            <text:p text:style-name="common-al">Zaakadres: Vondelstraat 174-2 1054GV Amsterdam</text:p>
            <text:p text:style-name="common-al">Zaaknummer: Z2025-012343</text:p>
            <text:p text:style-name="common-al">DSO-nummer: 20250320015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3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4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43</meta:user-defined>
    <meta:user-defined meta:name="DCTERMS.abstract">Veranderen van de bovenwoning in 4 zelfstandige woningen, realiseren van constructieve wijzigingen, vernieuwen van de bestaande dakuit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Vondelstraat 174-2 1054GV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88</meta:user-defined>
    <meta:user-defined meta:name="OVERHEIDop.GmbID/DC.identifier">gmb-2025-456488</meta:user-defined>
    <meta:user-defined meta:name="OVERHEIDop.versieInformatie"/>
  </office:meta>
</office:document-meta>
</file>