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1900065, Overgauwseweg 3, 2641 NC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DSO-Verzoeknummer: 2025101900065</text:p>
            <text:p text:style-name="common-al">Locatie: Overgauwseweg 3, 2641 NC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19-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64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19630</meta:user-defined>
    <meta:user-defined meta:name="DCTERMS.abstract">maken uit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1900065, Overgauwseweg 3, 2641 NC Pijnacker</meta:user-defined>
    <meta:user-defined meta:name="DCTERMS.W3CDTF/DCTERMS.available">2025-10-22</meta:user-defined>
    <meta:user-defined meta:name="DCTERMS.W3CDTF/OVERHEIDop.jaargang">2025</meta:user-defined>
    <meta:user-defined meta:name="OVERHEIDop.publicationIssue">456487</meta:user-defined>
    <meta:user-defined meta:name="OVERHEIDop.GmbID/DC.identifier">gmb-2025-456487</meta:user-defined>
    <meta:user-defined meta:name="OVERHEIDop.versieInformatie"/>
  </office:meta>
</office:document-meta>
</file>