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gevels van 90 portiekwoningen en 40 garageboxen en het plaatsen van een pergola bij de ingangen van de flatgebouwen op Schoenerstraat 4 t/m 38, 86 t/m 120, 168 t/m 202, 250 t/m 284 en 332 t/m 366 (allen even)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enerstraat 4 t/m 38, 86 t/m 120, 168 t/m 202, 250 t/m 284 en 332 t/m 366 (allen even) in Den Helder, renoveren en isoleren van de gevels van 90 portiekwoningen en 40 garageboxen en het plaatsen van een pergola bij de ingangen van de flatgebouwen</text:p>
            <text:p text:style-name="common-al">Verzenddatum: 16-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4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38</meta:user-defined>
    <meta:user-defined meta:name="DCTERMS.abstract">renoveren en isoleren van de gevels van 90 portiekwoningen en 40 garageboxen en het plaatsen van een pergola bij de ingangen van flatgebouwen op de Schoener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Den Helder, verlenen omgevingsvergunning, renoveren en isoleren van de gevels van 90 portiekwoningen en 40 garageboxen en het plaatsen van een pergola bij de ingangen van de flatgebouwen op Schoenerstraat 4 t/m 38, 86 t/m 120, 168 t/m 202, 250 t/m 284 en 332 t/m 366 (allen even) in Den Helder</meta:user-defined>
    <meta:user-defined meta:name="DCTERMS.W3CDTF/DCTERMS.available">2025-10-22</meta:user-defined>
    <meta:user-defined meta:name="DCTERMS.W3CDTF/OVERHEIDop.jaargang">2025</meta:user-defined>
    <meta:user-defined meta:name="OVERHEIDop.publicationIssue">456486</meta:user-defined>
    <meta:user-defined meta:name="OVERHEIDop.GmbID/DC.identifier">gmb-2025-456486</meta:user-defined>
    <meta:user-defined meta:name="OVERHEIDop.versieInformatie"/>
  </office:meta>
</office:document-meta>
</file>