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33 2011SK Haarlem, 0392-2025-0129807, het reconstrueren van de winkelpui met overhoekse entree, verzonden 20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48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8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9807</meta:user-defined>
    <meta:user-defined meta:name="DCTERMS.abstract">het reconstrueren van de winkelpui met overhoeks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33 2011SK Haarlem, 0392-2025-0129807, het reconstrueren van de winkelpui met overhoekse entree, verzonden 20-10-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84</meta:user-defined>
    <meta:user-defined meta:name="OVERHEIDop.GmbID/DC.identifier">gmb-2025-456484</meta:user-defined>
    <meta:user-defined meta:name="OVERHEIDop.versieInformatie"/>
  </office:meta>
</office:document-meta>
</file>