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eweg 21, 21a en 21b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954259 – 19 oktober 2025</text:p>
            <text:p text:style-name="common-al">Leeweg 21, 21a en 21b Noordwijkerhout | het plaatsen van een toegangshek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648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8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8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54259</meta:user-defined>
    <meta:user-defined meta:name="DCTERMS.abstract">19 oktober 2025, het plaatsen van een toegangshek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gekomen aanvraag omgevingsvergunning - Leeweg 21, 21a en 21b Noordwijkerhout</meta:user-defined>
    <meta:user-defined meta:name="DCTERMS.W3CDTF/DCTERMS.available">2025-10-28</meta:user-defined>
    <meta:user-defined meta:name="DCTERMS.W3CDTF/OVERHEIDop.jaargang">2025</meta:user-defined>
    <meta:user-defined meta:name="OVERHEIDop.publicationIssue">456482</meta:user-defined>
    <meta:user-defined meta:name="OVERHEIDop.GmbID/DC.identifier">gmb-2025-456482</meta:user-defined>
    <meta:user-defined meta:name="OVERHEIDop.versieInformatie"/>
  </office:meta>
</office:document-meta>
</file>