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ssen Daan van Dijkpad en Mick Clava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en plaatsen nieuwe brug</text:p>
            <text:p text:style-name="common-al"/>
            <text:p text:style-name="common-al">Ons kenmerk: VTH2025-381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ssen Daan van Dijkpad en Mick Clavanpa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647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7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7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191</meta:user-defined>
    <meta:user-defined meta:name="DCTERMS.abstract">het vervangen van en plaatsen nieuwe bru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tussen Daan van Dijkpad en Mick Clavanpa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479</meta:user-defined>
    <meta:user-defined meta:name="OVERHEIDop.GmbID/DC.identifier">gmb-2025-456479</meta:user-defined>
    <meta:user-defined meta:name="OVERHEIDop.versieInformatie"/>
  </office:meta>
</office:document-meta>
</file>