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023-00001372 ingetrokken voor het transformeren van de bovenste verdieping van een bedrijfsfunctie naar één woning op het adres Amsterdamseweg 1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oktober 2025 besloten de eerder afgegeven vergunning met kenmerk Z2023-00001372 voor het transformeren van de bovenste verdieping van een bedrijfsfunctie naar één woning op het adres Amsterdamseweg 172 in Amstelveen in te trekken. Het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intrekking is geregistreerd onder zaaknummer Z2025-00008665.</text:p>
            <text:p text:style-name="common-al">
            <text:span text:style-name="nadrukvet">Bent u het niet eens met het besluit?</text:span>
          </text:p>
            <text:p text:style-name="common-al">U kunt Gemeente Amstelveen tot 28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6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47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65</meta:user-defined>
    <meta:user-defined meta:name="DCTERMS.abstract">Betreft:  besluit op locatie Amsterdamseweg 172, 1182HK Amstelveen</meta:user-defined>
    <dc:language>nl</dc:language>
    <meta:user-defined meta:name="OVERHEIDop.locatietype/OVERHEIDop.gebiedsmarkering">Punt</meta:user-defined>
    <meta:user-defined meta:name="DC.title">Vergunning Z2023-00001372 ingetrokken voor het transformeren van de bovenste verdieping van een bedrijfsfunctie naar één woning op het adres Amsterdamseweg 172 in Amstelv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78</meta:user-defined>
    <meta:user-defined meta:name="OVERHEIDop.GmbID/DC.identifier">gmb-2025-456478</meta:user-defined>
    <meta:user-defined meta:name="OVERHEIDop.versieInformatie"/>
  </office:meta>
</office:document-meta>
</file>