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Leo XIII-straat 92, 5046K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0 september 2025, geregistreerd onder zaak(nummer) Z2025-00012141, aangaande:</text:p>
            <text:p text:style-name="common-al">Omschrijving/naam: <text:span text:style-name="nadrukvet">Kappen Japanse Kersenboom</text:span></text:p>
            <text:p text:style-name="common-al">Locatie/adres: <text:span text:style-name="nadrukvet">Leo XIII-straat 92, 5046KK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1a7c9418-81e0-42d0-a976-b3f976111fba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214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2141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 U moet dit doen binnen 4 weken na de publicatiedatum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6475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47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47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2141</meta:user-defined>
    <meta:user-defined meta:name="DCTERMS.abstract">Z2025-00012141 - Kappen Japanse Kersenboom</meta:user-defined>
    <dc:language>nl</dc:language>
    <meta:user-defined meta:name="OVERHEIDop.locatietype/OVERHEIDop.gebiedsmarkering">Vlak</meta:user-defined>
    <meta:user-defined meta:name="DC.title">Besluit op aanvraag omgevingsvergunning, Leo XIII-straat 92, 5046KK Tilburg</meta:user-defined>
    <meta:user-defined meta:name="OVERHEIDop.datumEindeReactietermijn">2025-12-01</meta:user-defined>
    <meta:user-defined meta:name="OVERHEIDop.terinzageleggingBG">https://jeleefomgeving.nl/inzien/001172773/1a7c9418-81e0-42d0-a976-b3f976111fba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475</meta:user-defined>
    <meta:user-defined meta:name="OVERHEIDop.GmbID/DC.identifier">gmb-2025-456475</meta:user-defined>
    <meta:user-defined meta:name="OVERHEIDop.versieInformatie"/>
  </office:meta>
</office:document-meta>
</file>