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oktober 2025, Plaatsen voorwerp op of aan de weg, op 27 oktober 2025 van 11.00 uur tot 17.00 uur in Chaam, Blokkenweide t.h.v. huisnummer 4-6 (112238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647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74</meta:user-defined>
    <meta:user-defined meta:name="OVERHEIDop.GmbID/DC.identifier">gmb-2025-456474</meta:user-defined>
    <meta:user-defined meta:name="OVERHEIDop.versieInformatie"/>
  </office:meta>
</office:document-meta>
</file>