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Kerklaan 17a, 4941TW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5 een besluit genomen op de aanvraag met zaaknummer Z2025-00000646 voor een aanbouw t.b.v. een praktijkruimte op locatie Kerklaan 17a, 4941TW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 december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5646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6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6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6</meta:user-defined>
    <meta:user-defined meta:name="DCTERMS.abstract">Betreft: beschikking op aanvraag op locatie Kerklaan 17a, 4941TW Raamsdonksv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beschikking op aanvraag, Kerklaan 17a, 4941TW Raamsdonksveer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6468</meta:user-defined>
    <meta:user-defined meta:name="OVERHEIDop.GmbID/DC.identifier">gmb-2025-456468</meta:user-defined>
    <meta:user-defined meta:name="OVERHEIDop.versieInformatie"/>
  </office:meta>
</office:document-meta>
</file>