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gevelreclame bij de Bibliotheek Rijn en Venen aan Raadhuisplein 1 2771 E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gevelreclame bij de Bibliotheek Rijn en Venen aan Raadhuisplein 1 2771 EK Boskoop, geregistreerd onder nr. 048437019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4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63</meta:user-defined>
    <meta:user-defined meta:name="DCTERMS.abstract">Verleende vergunning voor het realiseren van gevelreclame bij de Bibliotheek Rijn en Venen aan Raadhuisplein 1 2771 EK Boskoop</meta:user-defined>
    <dc:language>nl</dc:language>
    <meta:user-defined meta:name="OVERHEIDop.locatietype/OVERHEIDop.gebiedsmarkering">Vlak</meta:user-defined>
    <meta:user-defined meta:name="DC.title">Verleende vergunning voor het realiseren van gevelreclame bij de Bibliotheek Rijn en Venen aan Raadhuisplein 1 2771 EK Boskoop</meta:user-defined>
    <meta:user-defined meta:name="DCTERMS.W3CDTF/DCTERMS.available">2025-10-22</meta:user-defined>
    <meta:user-defined meta:name="DCTERMS.W3CDTF/OVERHEIDop.jaargang">2025</meta:user-defined>
    <meta:user-defined meta:name="OVERHEIDop.publicationIssue">456465</meta:user-defined>
    <meta:user-defined meta:name="OVERHEIDop.GmbID/DC.identifier">gmb-2025-456465</meta:user-defined>
    <meta:user-defined meta:name="OVERHEIDop.versieInformatie"/>
  </office:meta>
</office:document-meta>
</file>