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inrit op het adres Rozenstraat 29, 4711 GD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aanpassen van de inrit op het adres Rozenstraat 29, 4711 GD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8-10-2025. De gemeente neemt daarover waarschijnlijk voor 15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5646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6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6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5/083958</meta:user-defined>
    <dc:language>nl</dc:language>
    <meta:user-defined meta:name="OVERHEIDop.locatietype/OVERHEIDop.gebiedsmarkering">Punt</meta:user-defined>
    <meta:user-defined meta:name="DC.title">Aanvraag vergunning voor het aanpassen van de inrit op het adres Rozenstraat 29, 4711 GD St. Willebror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6461</meta:user-defined>
    <meta:user-defined meta:name="OVERHEIDop.GmbID/DC.identifier">gmb-2025-456461</meta:user-defined>
    <meta:user-defined meta:name="OVERHEIDop.versieInformatie"/>
  </office:meta>
</office:document-meta>
</file>