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schoorsteen aan Wateringsevest 7C 2611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7C 2611AV Delft | het verwijderen van de schoorsteen | 31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0</meta:user-defined>
    <meta:user-defined meta:name="DCTERMS.abstract">Schoorsteen 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de schoorsteen aan Wateringsevest 7C 2611AV Delf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46</meta:user-defined>
    <meta:user-defined meta:name="OVERHEIDop.GmbID/DC.identifier">gmb-2025-45646</meta:user-defined>
    <meta:user-defined meta:name="OVERHEIDop.versieInformatie"/>
  </office:meta>
</office:document-meta>
</file>