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lamingstraat 12 2011WS Haarlem, 0392-2025-0159182, het bouwen van een aanbouw aan de achtergevel van een bestaande tussenwoning, ontvangen op 17-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45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5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5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9182</meta:user-defined>
    <meta:user-defined meta:name="DCTERMS.abstract">het bouwen van een aanbouw aan de achtergevel van een bestaande tusse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lamingstraat 12 2011WS Haarlem, 0392-2025-0159182, het bouwen van een aanbouw aan de achtergevel van een bestaande tussenwoning, ontvangen op 17-10-2025</meta:user-defined>
    <meta:user-defined meta:name="DCTERMS.W3CDTF/DCTERMS.available">2025-10-22</meta:user-defined>
    <meta:user-defined meta:name="DCTERMS.W3CDTF/OVERHEIDop.jaargang">2025</meta:user-defined>
    <meta:user-defined meta:name="OVERHEIDop.publicationIssue">456455</meta:user-defined>
    <meta:user-defined meta:name="OVERHEIDop.GmbID/DC.identifier">gmb-2025-456455</meta:user-defined>
    <meta:user-defined meta:name="OVERHEIDop.versieInformatie"/>
  </office:meta>
</office:document-meta>
</file>