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Meelbessen) Groensteinlaan, gelegen tussen Groenesteinlaan 1 en Haydn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Meelbessen)  in de Groensteinlaan gelegen tussen de Groenesteinlaan 1 en de Haydnlaan 65 </text:span>
          </text:p>
            <text:p text:style-name="common-al">De gemeente Groningen heeft een aanvraag voor een omgevingsvergunning reguliere procedure ontvangen. De vergunning is aangevraagd voor het vellen van 3 bomen (Meelbessen) Groensteinlaan aan gelegen tussen Groenesteinlaan 1 en Haydnlaan 65, dossiernummer GRN-0002477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4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77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3 bomen (Meelbessen) Groensteinlaan, gelegen tussen Groenesteinlaan 1 en Haydnlaan 6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53</meta:user-defined>
    <meta:user-defined meta:name="OVERHEIDop.GmbID/DC.identifier">gmb-2025-456453</meta:user-defined>
    <meta:user-defined meta:name="OVERHEIDop.versieInformatie"/>
  </office:meta>
</office:document-meta>
</file>